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officeooo:rsid="001997da" officeooo:paragraph-rsid="001997da"/>
    </style:style>
    <style:style style:name="T1" style:family="text">
      <style:text-properties officeooo:rsid="001997da"/>
    </style:style>
    <style:style style:name="T2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usstellungen / Ausstellungsbeteiligungen</text:p>
      <text:p text:style-name="P3"/>
      <text:p text:style-name="P1"/>
      <text:p text:style-name="P5">2020<text:tab/>„Die Erben Wilhelm Morgners - Hommage an einen Westfalen, Museum W.M., Soest</text:p>
      <text:p text:style-name="P5"><text:tab/>„Winter in Soest“, Fotoausstellung im Kunstsaal, Soest</text:p>
      <text:p text:style-name="P5"/>
      <text:p text:style-name="P5">2019<text:tab/>„Sehnsuchtsorte“ im Kunstsaal, Soest</text:p>
      <text:p text:style-name="P5"/>
      <text:p text:style-name="P5">2018 <text:tab/>Einzelausstellung im Kunstsaal vom Kunstverein Kreis Soest</text:p>
      <text:p text:style-name="P2"/>
      <text:p text:style-name="P2">2017 <text:s text:c="2"/>"Die Erben Wilhelm Morgners - Hommage an einen Westfalen“, Museum W.M., Soest</text:p>
      <text:p text:style-name="P2"><text:tab/>"Kunst im Bunker", Soest</text:p>
      <text:p text:style-name="P2"><text:tab/>"Treff 2", Kulturforum Neu-St. Thomä, Soest</text:p>
      <text:p text:style-name="P2"/>
      <text:p text:style-name="P2">2015 <text:s text:c="3"/>Galerie Künstlerhaus Bem Adam, Soest</text:p>
      <text:p text:style-name="P2"><text:tab/>"Das kleine Format" im Kunstsaal, Soest</text:p>
      <text:p text:style-name="P2"><text:tab/>"Offene Ateliers", Soest</text:p>
      <text:p text:style-name="P2"/>
      <text:p text:style-name="P2">2014 <text:s text:c="2"/>"Sicher ist, dass nichts sicher ist. Selbst das nicht." im Kunstsaal, Soest</text:p>
      <text:p text:style-name="P2"><text:tab/>Galerie Künstlerhaus Bem Adam, Soest</text:p>
      <text:p text:style-name="P2"><text:tab/>"Illegaler Weihnachtsmarkt" im Künstlerhaus Bem Adam, Soest</text:p>
      <text:p text:style-name="P2"><text:s text:c="11"/>"Offene Ateliers", Soest</text:p>
      <text:p text:style-name="P2"/>
      <text:p text:style-name="P2">2013 <text:s text:c="3"/>"Das kleine Format" im Kunstsaal, Soest</text:p>
      <text:p text:style-name="P2"><text:tab/>"Engelsgeflüster" im Kunstsaal, Soest</text:p>
      <text:p text:style-name="P2"><text:tab/>"Illegaler Weihnachtsmarkt" im Künstlerhaus Bem Adam, Soest</text:p>
      <text:p text:style-name="P2"/>
      <text:p text:style-name="P2">2012 <text:s text:c="3"/>"Das kleine Format" im Kunstsaal, Soest</text:p>
      <text:p text:style-name="P2"><text:tab/>"Illegaler Weihnachtsmarkt" im Künstlerhaus Bem Adam, Soest</text:p>
      <text:p text:style-name="P2"/>
      <text:p text:style-name="P2">2011 <text:s text:c="3"/>"Illegaler Weihnachtsmarkt" im Künstlerhaus Bem Adam, Soest</text:p>
      <text:p text:style-name="P2"/>
      <text:p text:style-name="P2">2010 <text:s text:c="3"/>"Illegaler Weihnachtsmarkt" im Künstlerhaus Bem Adam, Soest</text:p>
      <text:p text:style-name="P2"/>
      <text:p text:style-name="P2">2009 <text:s text:c="3"/>"Illegaler Weihnachtsmarkt" im Künstlerhaus Bem Adam, Soest</text:p>
      <text:p text:style-name="P2"/>
      <text:p text:style-name="P2">2008 <text:s text:c="3"/>"Illegaler Weihnachtsmarkt" im Künstlerhaus Bem Adam, Soest</text:p>
      <text:p text:style-name="P2"/>
      <text:p text:style-name="P2">2007 <text:s text:c="3"/>"Illegaler Weihnachtsmarkt" im Künstlerhaus Bem Adam, Soest</text:p>
      <text:p text:style-name="P2"/>
      <text:p text:style-name="P2">2006 <text:s text:c="3"/>"Illegaler Weihnachtsmarkt" im Künstlerhaus Bem Adam, Soest</text:p>
      <text:p text:style-name="P2"/>
      <text:p text:style-name="P2">1985 - 87 im Atelier Carl Jaspers, Wadersloh</text:p>
      <text:p text:style-name="P2"><text:tab/>im Café Sauerland, Soest</text:p>
      <text:p text:style-name="P2"><text:tab/>im Restaurant Seehof, Möhnesee</text:p>
      <text:p text:style-name="P2"/>
      <text:p text:style-name="P2">1984 <text:s text:c="3"/>im Wilhelm-Morgner-Haus, So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Schmidt-Griffith</meta:initial-creator>
    <meta:creation-date>2016-02-22T16:05:29</meta:creation-date>
    <dc:date>2020-09-09T13:09:19.871413924</dc:date>
    <dc:creator>Anna Schmidt-Griffith</dc:creator>
    <meta:editing-duration>PT3H13M47S</meta:editing-duration>
    <meta:editing-cycles>8</meta:editing-cycles>
    <meta:generator>LibreOffice/6.1.5.2$MacOSX_X86_64 LibreOffice_project/90f8dcf33c87b3705e78202e3df5142b201bd805</meta:generator>
    <meta:document-statistic meta:table-count="0" meta:image-count="0" meta:object-count="0" meta:page-count="1" meta:paragraph-count="30" meta:word-count="202" meta:character-count="1550" meta:non-whitespace-character-count="1320"/>
  </office:meta>
</office:document-meta>
</file>